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9058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fo:font-weight="bold" officeooo:rsid="0019058a" style:font-weight-asian="bold" style:font-weight-complex="bold"/>
    </style:style>
    <style:style style:name="T5" style:family="text">
      <style:text-properties fo:font-weight="bold" officeooo:rsid="001a46c4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57c63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16aaa7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9058a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font-name="Verdana" fo:font-size="12pt" fo:language="es" fo:country="AR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Verdana" fo:font-size="12pt" fo:language="es" fo:country="AR" fo:font-weight="bold" officeooo:rsid="001a46c4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Verdana" fo:font-size="12pt" style:font-size-asian="12pt" style:font-name-complex="Times New Roman" style:font-size-complex="12pt"/>
    </style:style>
    <style:style style:name="T17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6">, </text:span><text:span text:style-name="T8">20</text:span><text:span text:style-name="T6"> de </text:span><text:span text:style-name="T8">febrer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0"><text:s/></text:span>Comunicación <text:span text:style-name="T2">Nº </text:span><text:span text:style-name="T3">375</text:span><text:span text:style-name="T5">94</text:span><text:span text:style-name="T2"> CD</text:span> , cuyo texto a continuación se transcribe:</text:p>
      <text:p text:style-name="P4"/>
      <text:p text:style-name="P4"/>
      <text:p text:style-name="P11"><text:span text:style-name="T11">“La Cámara de Diputados de la Provincia vería con agrado que el Poder Ejecutivo, a través de su Ministro de Gobierno, Justicia, Derechos Humanos y Diversidad, Dr. ESTEBAN RAÚL BORGONOVO, informe en <text:s/>relación al <text:s/>pedido de <text:s/>inclusión en <text:s/>el <text:s/>temario de <text:s/>Sesiones Extraordinarias de la H. Legislatura de la Provincia del </text:span><text:span text:style-name="T14">EXPEDIENTE Nº 40531 B</text:span><text:span text:style-name="T15">D</text:span><text:span text:style-name="T14">L y 37218 SEN</text:span><text:span text:style-name="T11">: Código Procesal Penal Juvenil, la posición del Poder Ejecutivo sobre la materia, y contenidos del proyecto del cual se solicita tratamiento. 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6T11:32:19.439819039</dc:date>
    <meta:print-date>2020-02-26T11:32:04.334708321</meta:print-date>
    <meta:editing-cycles>54</meta:editing-cycles>
    <meta:editing-duration>PT1H20M12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8" meta:character-count="981" meta:non-whitespace-character-count="818"/>
  </office:meta>
</office:document-meta>
</file>